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7187in"/>
        </style:tab-stops>
      </style:paragraph-properties>
      <style:text-properties fo:font-size="18pt" style:font-size-asian="18pt" style:font-size-complex="14pt" fo:language="ru" fo:country="RU"/>
    </style:style>
    <style:style style:name="P2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8pt" style:font-size-asian="18pt" style:font-size-complex="14pt" fo:language="ru" fo:country="RU"/>
    </style:style>
    <style:style style:name="P3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8pt" style:font-size-asian="18pt" style:font-size-complex="14pt" fo:language="ru" fo:country="RU"/>
    </style:style>
    <style:style style:name="P4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8pt" style:font-size-asian="18pt" style:font-size-complex="14pt" fo:language="ru" fo:country="RU"/>
    </style:style>
    <style:style style:name="P5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8pt" style:font-size-asian="18pt" style:font-size-complex="14pt" fo:language="ru" fo:country="RU"/>
    </style:style>
    <style:style style:name="TableColumn7" style:family="table-column">
      <style:table-column-properties style:column-width="0.8645in"/>
    </style:style>
    <style:style style:name="TableColumn8" style:family="table-column">
      <style:table-column-properties style:column-width="7.3986in"/>
    </style:style>
    <style:style style:name="TableColumn9" style:family="table-column">
      <style:table-column-properties style:column-width="2.0256in"/>
    </style:style>
    <style:style style:name="Table6" style:family="table">
      <style:table-properties style:width="10.2888in" fo:margin-left="0in" table:align="left"/>
    </style:style>
    <style:style style:name="TableRow10" style:family="table-row">
      <style:table-row-properties style:min-row-height="0.7076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fo:language="ru" fo:country="RU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fo:language="ru" fo:country="RU"/>
    </style:style>
    <style:style style:name="P15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fo:language="ru" fo:country="RU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fo:language="ru" fo:country="RU"/>
    </style:style>
    <style:style style:name="TableRow18" style:family="table-row">
      <style:table-row-properties style:min-row-height="0.412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6pt" style:font-size-asian="16pt" style:font-size-complex="14pt" fo:language="ru" fo:country="RU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Row25" style:family="table-row">
      <style:table-row-properties style:min-row-height="0.530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6pt" style:font-size-asian="16pt" style:font-size-complex="14pt"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Row32" style:family="table-row">
      <style:table-row-properties style:min-row-height="0.550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6pt" style:font-size-asian="16pt" style:font-size-complex="14pt"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Row39" style:family="table-row">
      <style:table-row-properties style:min-row-height="0.530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6pt" style:font-size-asian="16pt" style:font-size-complex="14pt"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Row46" style:family="table-row">
      <style:table-row-properties style:min-row-height="0.530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6pt" style:font-size-asian="16pt" style:font-size-complex="14pt" fo:language="ru" fo:country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Row53" style:family="table-row">
      <style:table-row-properties style:min-row-height="0.550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6pt" style:font-size-asian="16pt" style:font-size-complex="14pt" fo:language="ru" fo:country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60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65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>
        <style:tab-stops>
          <style:tab-stop style:type="center" style:position="5.0583in"/>
          <style:tab-stop style:type="left" style:position="6.8958in"/>
        </style:tab-stops>
      </style:paragraph-properties>
    </style:style>
    <style:style style:name="T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style:font-name="Trebuchet MS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Standard" style:family="paragraph">
      <style:paragraph-properties>
        <style:tab-stops>
          <style:tab-stop style:type="center" style:position="5.0583in"/>
          <style:tab-stop style:type="left" style:position="6.8958in"/>
        </style:tab-stops>
      </style:paragraph-properties>
      <style:text-properties fo:language="ru" fo:country="RU"/>
    </style:style>
    <style:style style:name="P73" style:parent-style-name="Standard" style:family="paragraph">
      <style:paragraph-properties>
        <style:tab-stops>
          <style:tab-stop style:type="center" style:position="5.0583in"/>
          <style:tab-stop style:type="left" style:position="6.8958in"/>
        </style:tab-stops>
      </style:paragraph-properties>
      <style:text-properties fo:language="ru" fo:country="RU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T9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107" style:parent-style-name="Обычный" style:family="paragraph">
      <style:paragraph-properties>
        <style:tab-stops>
          <style:tab-stop style:type="left" style:position="0.7187in"/>
        </style:tab-stops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112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113" style:parent-style-name="Обычный" style:family="paragraph">
      <style:paragraph-properties>
        <style:tab-stops>
          <style:tab-stop style:type="left" style:position="0.7187in"/>
        </style:tab-stops>
      </style:paragraph-properties>
      <style:text-properties fo:font-size="14pt" style:font-size-asian="14pt" style:font-size-complex="14pt" fo:language="ru" fo:country="RU"/>
    </style:style>
    <style:style style:name="P114" style:parent-style-name="Обычный" style:family="paragraph">
      <style:paragraph-properties>
        <style:tab-stops>
          <style:tab-stop style:type="left" style:position="0.7187in"/>
        </style:tab-stops>
      </style:paragraph-properties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>
        <style:tab-stops>
          <style:tab-stop style:type="left" style:position="0.7187in"/>
        </style:tab-stops>
      </style:paragraph-properties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2" style:parent-style-name="Обычный" style:family="paragraph">
      <style:paragraph-properties>
        <style:tab-stops>
          <style:tab-stop style:type="left" style:position="0.7187in"/>
        </style:tab-stops>
      </style:paragraph-properties>
    </style:style>
    <style:style style:family="graphic" style:name="a53">
      <style:graphic-properties style:wrap="run-through" style:run-through="background" style:writing-mode="lr-tb" draw:fill="gradient" draw:fill-gradient-name="a52" draw:stroke="solid" svg:stroke-width="0.01042in" svg:stroke-color="#be4b48" svg:stroke-opacity="100%" draw:stroke-linejoin="miter" style:horizontal-rel="paragraph" style:vertical-rel="paragraph" style:horizontal-pos="from-left" style:vertical-pos="from-top" draw:shadow="visible" draw:shadow-offset-x="0in" draw:shadow-offset-y="0.02515in" draw:shadow-color="#000000" draw:shadow-opacity="34.999%"/>
      <style:paragraph-properties/>
    </style:style>
    <style:style style:family="graphic" style:name="a31">
      <style:graphic-properties fo:min-width="1in" fo:min-height="2.47917in" fo:wrap-option="wrap" fo:padding-top="0.00709in" fo:padding-bottom="0.00709in" fo:padding-left="0.00709in" fo:padding-right="0.00709in" draw:textarea-vertical-align="top" style:wrap="run-through" style:run-through="background" style:writing-mode="lr-tb" draw:fill="gradient" draw:fill-gradient-name="a30" draw:stroke="solid" svg:stroke-width="0.01042in" svg:stroke-color="#4a7ebb" svg:stroke-opacity="100%" draw:stroke-linejoin="miter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  <style:style style:family="graphic" style:name="a55">
      <style:graphic-properties style:wrap="run-through" style:run-through="background" style:writing-mode="lr-tb" draw:fill="gradient" draw:fill-gradient-name="a54" draw:stroke="solid" svg:stroke-width="0.01042in" svg:stroke-color="#f69240" svg:stroke-opacity="100%" draw:stroke-linejoin="miter" style:horizontal-rel="paragraph" style:vertical-rel="paragraph" style:horizontal-pos="from-left" style:vertical-pos="from-top" draw:shadow="visible" draw:shadow-offset-x="0in" draw:shadow-offset-y="0.02515in" draw:shadow-color="#000000" draw:shadow-opacity="34.999%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2778in" svg:stroke-color="#4f81bd" draw:marker-end="a32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98b954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2778in" svg:stroke-color="#9bbb59" draw:marker-end="a56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2778in" svg:stroke-color="#8064a2" draw:marker-end="a34" svg:stroke-opacity="100%" draw:stroke-linejoin="round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98b954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43889in" fo:min-height="4.13681in" fo:wrap-option="wrap" fo:padding-top="0in" fo:padding-bottom="0in" fo:padding-left="0in" fo:padding-right="0in" draw:textarea-vertical-align="top" style:wrap="run-through" style:run-through="background" style:writing-mode="lr-tb" draw:fill="gradient" draw:fill-gradient-name="a0" draw:stroke="solid" svg:stroke-width="0.01042in" svg:stroke-color="#46aac5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be4b48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5625in" fo:min-height="2.11389in" fo:wrap-option="wrap" fo:padding-top="0in" fo:padding-bottom="0in" fo:padding-left="0in" fo:padding-right="0in" draw:textarea-vertical-align="top" style:wrap="run-through" style:run-through="background" style:writing-mode="lr-tb" draw:fill="gradient" draw:fill-gradient-name="a2" draw:stroke="solid" svg:stroke-width="0.01042in" svg:stroke-color="#be4b4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/>
    </style:style>
    <style:style style:family="graphic" style:name="a39">
      <style:graphic-properties style:wrap="run-through" style:run-through="background" style:writing-mode="lr-tb" draw:fill="gradient" draw:fill-gradient-name="a38" draw:stroke="solid" svg:stroke-width="0.01042in" svg:stroke-color="#f69240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be4b48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0.5625in" fo:min-height="2.22917in" fo:wrap-option="wrap" fo:padding-top="0in" fo:padding-bottom="0in" fo:padding-left="0in" fo:padding-right="0in" draw:textarea-vertical-align="top" style:wrap="run-through" style:run-through="background" style:writing-mode="lr-tb" draw:fill="gradient" draw:fill-gradient-name="a4" draw:stroke="solid" svg:stroke-width="0.01042in" svg:stroke-color="#4a7ebb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/>
    </style:style>
    <style:style style:family="graphic" style:name="a41">
      <style:graphic-properties style:wrap="run-through" style:run-through="background" style:writing-mode="lr-tb" draw:fill="gradient" draw:fill-gradient-name="a40" draw:stroke="solid" svg:stroke-width="0.01042in" svg:stroke-color="#46aac5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be4b48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0.50903in" fo:min-height="1.85417in" fo:wrap-option="wrap" fo:padding-top="0in" fo:padding-bottom="0in" fo:padding-left="0in" fo:padding-right="0in" draw:textarea-vertical-align="top" style:wrap="run-through" style:run-through="background" style:writing-mode="lr-tb" draw:fill="gradient" draw:fill-gradient-name="a6" draw:stroke="solid" svg:stroke-width="0.01042in" svg:stroke-color="#98b954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/>
    </style:style>
    <style:style style:family="graphic" style:name="a43">
      <style:graphic-properties style:wrap="run-through" style:run-through="background" style:writing-mode="lr-tb" draw:fill="gradient" draw:fill-gradient-name="a42" draw:stroke="solid" svg:stroke-width="0.01042in" svg:stroke-color="#7d60a0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24in" svg:stroke-color="#4a7ebb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98b954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4a7ebb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24in" svg:stroke-color="#4a7ebb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42in" svg:stroke-color="#4a7ebb" draw:marker-end="a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24in" svg:stroke-color="#4a7ebb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7d60a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fo:min-width="1.34306in" fo:min-height="2.87431in" fo:wrap-option="wrap" fo:padding-top="0.00709in" fo:padding-bottom="0.00709in" fo:padding-left="0.00709in" fo:padding-right="0.00709in" draw:textarea-vertical-align="top" style:wrap="run-through" style:run-through="background" style:writing-mode="lr-tb" draw:fill="gradient" draw:fill-gradient-name="a26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/>
    </style:style>
    <style:style style:family="graphic" style:name="a51">
      <style:graphic-properties style:wrap="run-through" style:run-through="background" style:writing-mode="lr-tb" draw:fill="gradient" draw:fill-gradient-name="a50" draw:stroke="solid" svg:stroke-width="0.01042in" svg:stroke-color="#98b954" svg:stroke-opacity="100%" draw:stroke-linejoin="miter" style:horizontal-rel="paragraph" style:vertical-rel="paragraph" style:horizontal-pos="from-left" style:vertical-pos="from-top" draw:shadow="visible" draw:shadow-offset-x="0in" draw:shadow-offset-y="0.02515in" draw:shadow-color="#000000" draw:shadow-opacity="34.999%"/>
      <style:paragraph-properties/>
    </style:style>
    <style:style style:family="graphic" style:name="a29">
      <style:graphic-properties fo:min-width="1.16528in" fo:min-height="2.84375in" fo:wrap-option="wrap" fo:padding-top="0.00709in" fo:padding-bottom="0.00709in" fo:padding-left="0.00709in" fo:padding-right="0.00709in" draw:textarea-vertical-align="top" style:wrap="run-through" style:run-through="background" style:writing-mode="lr-tb" draw:fill="gradient" draw:fill-gradient-name="a28" draw:stroke="solid" svg:stroke-width="0.01042in" svg:stroke-color="#7d60a0" svg:stroke-opacity="100%" draw:stroke-linejoin="miter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/>
    </style:style>
  </office:automatic-styles>
  <office:body>
    <office:text text:use-soft-page-breaks="true">
      <text:p text:style-name="P1">СТРУКТУРА МОУ<text:s/>детского сада № 314 на 1.09.2019г</text:p>
      <text:p text:style-name="P2">Количество групп- 6</text:p>
      <text:p text:style-name="P3"><text:s text:c="2"/></text:p>
      <text:p text:style-name="P4">Состав и характеристики групп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п/п</text:p>
          </table:table-cell>
          <table:table-cell table:style-name="TableCell13">
            <text:p text:style-name="P14">Группа</text:p>
            <text:p text:style-name="P15">(возраст, направленность: общеразвивающая, компенсирующая, ГКП )</text:p>
          </table:table-cell>
          <table:table-cell table:style-name="TableCell16">
            <text:p text:style-name="P17">Количество человек в группе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Группа № 1, общеразвивающая,<text:s/><text:bookmark-start text:name="_GoBack"/><text:bookmark-end text:name="_GoBack"/>средняя</text:p>
          </table:table-cell>
          <table:table-cell table:style-name="TableCell23">
            <text:p text:style-name="P24">25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Группа № 2, общеразвивающая, <text:s/>старшая</text:p>
          </table:table-cell>
          <table:table-cell table:style-name="TableCell30">
            <text:p text:style-name="P31">24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Группа № 3, общеразвивающая, <text:s/>старшая</text:p>
          </table:table-cell>
          <table:table-cell table:style-name="TableCell37">
            <text:p text:style-name="P38">25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Группа № 4, общеразвивающая, <text:s/>вторая младшая</text:p>
          </table:table-cell>
          <table:table-cell table:style-name="TableCell44">
            <text:p text:style-name="P45">30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Группа № 5,<text:s/>общеразвивающая, <text:s/>подготовительная</text:p>
          </table:table-cell>
          <table:table-cell table:style-name="TableCell51">
            <text:p text:style-name="P52">22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Группа № 6, общеразвивающая, <text:s/>первая младшая</text:p>
          </table:table-cell>
          <table:table-cell table:style-name="TableCell58">
            <text:p text:style-name="P59">26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draw:custom-shape svg:x="2.93125in" svg:y="-0.1in" svg:width="4.13681in" svg:height="0.43889in" draw:z-index="251688960" draw:id="id0" draw:style-name="a1" draw:name="Прямоугольник 30" text:anchor-type="paragraph"><svg:desc/><text:p text:style-name="Обычный"/><draw:enhanced-geometry draw:type="non-primitive" svg:viewBox="0 0 21600 21600" draw:enhanced-path="M 0 0 L 21600 0 21600 21600 0 21600 Z N"/></draw:custom-shape></text:span><text:span text:style-name="T69"><text:tab/></text:span><text:span text:style-name="T70">Структура управления МОУ д/с №314</text:span><text:span text:style-name="T71"><text:tab/></text:span></text:p>
      <text:p text:style-name="P72"/>
      <text:p text:style-name="P73"/>
      <text:p text:style-name="P74"><text:span text:style-name="T75"><draw:custom-shape svg:x="3.55625in" svg:y="0.04097in" svg:width="2.11389in" svg:height="0.5625in" draw:z-index="251674624" draw:id="id1" draw:style-name="a3" draw:name="Блок-схема: альтернативный процесс 3" text:anchor-type="paragraph"><svg:desc/><text:p text:style-name="Обычный"/><draw:enhanced-geometry draw:type="non-primitive" svg:viewBox="0 0 1932941 514350" draw:enhanced-path="M 0 85725 L 0 85725 C 0 38380 38380 0 85724 0 L 1847216 0 1847215 0 C 1894560 0 1932941 38380 1932941 85725 L 1932941 428625 C 1932941 475969 1894560 514349 1847216 514350 L 85725 514350 C 38380 514350 0 475969 0 428625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2941"/><draw:equation draw:name="f7" draw:formula="?f4 / 514350"/><draw:equation draw:name="f8" draw:formula="966471 * ?f5 / 1932941"/><draw:equation draw:name="f9" draw:formula="0 * ?f4 / 514350"/><draw:equation draw:name="f10" draw:formula="1932941 * ?f5 / 1932941"/><draw:equation draw:name="f11" draw:formula="257175 * ?f4 / 514350"/><draw:equation draw:name="f12" draw:formula="514350 * ?f4 / 514350"/><draw:equation draw:name="f13" draw:formula="0 * ?f5 / 1932941"/><draw:equation draw:name="f14" draw:formula="25108 * ?f5 / 1932941"/><draw:equation draw:name="f15" draw:formula="25108 * ?f4 / 514350"/><draw:equation draw:name="f16" draw:formula="1907833 * ?f5 / 1932941"/><draw:equation draw:name="f17" draw:formula="489242 * ?f4 / 5143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76"><draw:custom-shape svg:x="-0.14167in" svg:y="0.04097in" svg:width="2.22917in" svg:height="0.5625in" draw:z-index="251689984" draw:id="id2" draw:style-name="a5" draw:name="Блок-схема: альтернативный процесс 2" text:anchor-type="paragraph"><svg:desc/><text:p text:style-name="Обычный"/><draw:enhanced-geometry draw:type="non-primitive" svg:viewBox="0 0 2038353 514350" draw:enhanced-path="M 0 85725 L 0 85725 C 0 38380 38380 0 85724 0 L 1952628 0 1952627 0 C 1999972 0 2038353 38380 2038353 85725 L 2038353 428625 C 2038353 475969 1999972 514349 1952628 514350 L 85725 514350 C 38380 514350 0 475969 0 428625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8353"/><draw:equation draw:name="f7" draw:formula="?f4 / 514350"/><draw:equation draw:name="f8" draw:formula="1019177 * ?f5 / 2038353"/><draw:equation draw:name="f9" draw:formula="0 * ?f4 / 514350"/><draw:equation draw:name="f10" draw:formula="2038353 * ?f5 / 2038353"/><draw:equation draw:name="f11" draw:formula="257175 * ?f4 / 514350"/><draw:equation draw:name="f12" draw:formula="514350 * ?f4 / 514350"/><draw:equation draw:name="f13" draw:formula="0 * ?f5 / 2038353"/><draw:equation draw:name="f14" draw:formula="25108 * ?f5 / 2038353"/><draw:equation draw:name="f15" draw:formula="25108 * ?f4 / 514350"/><draw:equation draw:name="f16" draw:formula="2013245 * ?f5 / 2038353"/><draw:equation draw:name="f17" draw:formula="489242 * ?f4 / 5143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77"><draw:custom-shape svg:x="7.62917in" svg:y="0.09583in" svg:width="1.85417in" svg:height="0.50903in" draw:z-index="251675648" draw:id="id3" draw:style-name="a7" draw:name="Блок-схема: альтернативный процесс 4" text:anchor-type="paragraph"><svg:desc/><text:p text:style-name="Обычный"/><draw:enhanced-geometry draw:type="non-primitive" svg:viewBox="0 0 1695453 465457" draw:enhanced-path="M 0 77576 L 0 77576 C 0 34731 34731 0 77575 0 L 1617877 0 1617876 0 C 1660721 0 1695453 34731 1695453 77576 L 1695453 387881 C 1695453 430725 1660721 465456 1617877 465457 L 77576 465457 C 34731 465457 0 430725 0 387881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5453"/><draw:equation draw:name="f7" draw:formula="?f4 / 465457"/><draw:equation draw:name="f8" draw:formula="847727 * ?f5 / 1695453"/><draw:equation draw:name="f9" draw:formula="0 * ?f4 / 465457"/><draw:equation draw:name="f10" draw:formula="1695453 * ?f5 / 1695453"/><draw:equation draw:name="f11" draw:formula="232729 * ?f4 / 465457"/><draw:equation draw:name="f12" draw:formula="465457 * ?f4 / 465457"/><draw:equation draw:name="f13" draw:formula="0 * ?f5 / 1695453"/><draw:equation draw:name="f14" draw:formula="22721 * ?f5 / 1695453"/><draw:equation draw:name="f15" draw:formula="22721 * ?f4 / 465457"/><draw:equation draw:name="f16" draw:formula="1672732 * ?f5 / 1695453"/><draw:equation draw:name="f17" draw:formula="442736 * ?f4 / 465457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Standard"><text:span text:style-name="T78">Родительский комитет <text:s text:c="45"/>Совет <text:s/>МОУ<text:s/></text:span><text:span text:style-name="T79"><text:s text:c="55"/>Заведующий МОУ</text:span></text:p>
      <text:p text:style-name="Standard"><text:span text:style-name="T80"><draw:connector draw:type="line" svg:x1="8.51458in" svg:y1="0.15in" svg:x2="8.55486in" svg:y2="1.50417in" draw:z-index="251687936" draw:id="id4" draw:style-name="a9" draw:name="Прямая со стрелкой 17" text:anchor-type="paragraph"><svg:desc/></draw:connector></text:span><text:span text:style-name="T81"><draw:connector draw:type="line" svg:x1="7.62917in" svg:y1="0.15in" svg:x2="2.93125in" svg:y2="1.39931in" draw:z-index="251685888" draw:id="id5" draw:style-name="a11" draw:name="Прямая со стрелкой 15" text:anchor-type="paragraph"><svg:desc/></draw:connector></text:span></text:p>
      <text:p text:style-name="Standard"><text:span text:style-name="T82"><draw:connector draw:type="line" svg:x1="7.87917in" svg:y1="0.0625in" svg:x2="6.0875in" svg:y2="1.38403in" draw:z-index="251686912" draw:id="id6" draw:style-name="a13" draw:name="Прямая со стрелкой 16" text:anchor-type="paragraph"><svg:desc/></draw:connector></text:span><text:span text:style-name="T83"><draw:connector draw:type="line" svg:x1="4.88958in" svg:y1="0.03125in" svg:x2="8.09722in" svg:y2="1.20764in" draw:z-index="251684864" draw:id="id7" draw:style-name="a15" draw:name="Прямая со стрелкой 14" text:anchor-type="paragraph"><svg:desc/></draw:connector></text:span><text:span text:style-name="T84"><draw:connector draw:type="line" svg:x1="4.38958in" svg:y1="0.09375in" svg:x2="4.95in" svg:y2="1.15625in" draw:z-index="251683840" draw:id="id8" draw:style-name="a17" draw:name="Прямая со стрелкой 13" text:anchor-type="paragraph"><svg:desc/></draw:connector></text:span><text:span text:style-name="T85"><draw:connector draw:type="line" svg:x1="4.2in" svg:y1="0.09375in" svg:x2="2.48333in" svg:y2="0.97917in" draw:z-index="251682816" draw:id="id9" draw:style-name="a19" draw:name="Прямая со стрелкой 12" text:anchor-type="paragraph"><svg:desc/></draw:connector></text:span><text:span text:style-name="T86"><draw:connector draw:type="line" svg:x1="1.23333in" svg:y1="0.03125in" svg:x2="7.87847in" svg:y2="1.20764in" draw:z-index="251681792" draw:id="id10" draw:style-name="a21" draw:name="Прямая со стрелкой 40" text:anchor-type="paragraph"><svg:desc/></draw:connector></text:span><text:span text:style-name="T87"><draw:connector draw:type="line" svg:x1="1.63958in" svg:y1="0.09375in" svg:x2="4.74236in" svg:y2="1.15625in" draw:z-index="251680768" draw:id="id11" draw:style-name="a23" draw:name="Прямая со стрелкой 10" text:anchor-type="paragraph"><svg:desc/></draw:connector></text:span><text:span text:style-name="T88"><draw:connector draw:type="line" svg:x1="1.09792in" svg:y1="0.03125in" svg:x2="1.53333in" svg:y2="0.97917in" draw:z-index="251679744" draw:id="id12" draw:style-name="a25" draw:name="Прямая со стрелкой 9" text:anchor-type="paragraph"><svg:desc/></draw:connector></text:span></text:p>
      <text:p text:style-name="P89"/>
      <text:p text:style-name="P90"/>
      <text:p text:style-name="P91"/>
      <text:p text:style-name="P92"/>
      <text:p text:style-name="Standard"><text:span text:style-name="T93"><draw:custom-shape svg:x="0.50417in" svg:y="0.10417in" svg:width="2.87431in" svg:height="1.34306in" draw:z-index="251676672" draw:id="id13" draw:style-name="a27" draw:name="Овал 5" text:anchor-type="paragraph"><svg:desc/><text:p text:style-name="Обычный"/><draw:enhanced-geometry draw:type="non-primitive" svg:viewBox="0 0 2628269 1228094" draw:enhanced-path="M 0 614047 L 0 614047 C 0 614047 0 614048 0 614048 0 953177 588358 1228096 1314135 1228096 2039911 1228096 2628270 953177 2628270 614049 2628270 274920 2039911 2 1314135 2 588359 1 2 274918 0 614047 Z N" draw:text-areas="?f24 ?f25 ?f27 ?f26" draw:glue-points="?f18 ?f19 ?f20 ?f21 ?f18 ?f22 ?f23 ?f21 ?f24 ?f25 ?f24 ?f26 ?f27 ?f26 ?f27 ?f25" draw:glue-point-leaving-directions="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269"/><draw:equation draw:name="f7" draw:formula="?f4 / 1228094"/><draw:equation draw:name="f8" draw:formula="1314135 * ?f5 / 2628269"/><draw:equation draw:name="f9" draw:formula="0 * ?f4 / 1228094"/><draw:equation draw:name="f10" draw:formula="2628269 * ?f5 / 2628269"/><draw:equation draw:name="f11" draw:formula="614047 * ?f4 / 1228094"/><draw:equation draw:name="f12" draw:formula="1228094 * ?f4 / 1228094"/><draw:equation draw:name="f13" draw:formula="0 * ?f5 / 2628269"/><draw:equation draw:name="f14" draw:formula="384901 * ?f5 / 2628269"/><draw:equation draw:name="f15" draw:formula="179850 * ?f4 / 1228094"/><draw:equation draw:name="f16" draw:formula="1048244 * ?f4 / 1228094"/><draw:equation draw:name="f17" draw:formula="2243368 * ?f5 / 262826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/text:p>
      <text:p text:style-name="Standard"><text:span text:style-name="T94"><draw:custom-shape svg:x="3.79583in" svg:y="0.00278in" svg:width="2.84375in" svg:height="1.16528in" draw:z-index="251677696" draw:id="id14" draw:style-name="a29" draw:name="Овал 7" text:anchor-type="paragraph"><svg:desc/><text:p text:style-name="Обычный"/><draw:enhanced-geometry draw:type="non-primitive" svg:viewBox="0 0 2600325 1065532" draw:enhanced-path="M 0 532766 L 0 532766 C 0 532766 0 532767 0 532767 0 827006 582102 1065534 1300163 1065534 2018223 1065534 2600326 827006 2600326 532768 2600326 238529 2018223 2 1300163 2 582104 1 2 238528 0 532766 Z N" draw:text-areas="?f24 ?f25 ?f27 ?f26" draw:glue-points="?f18 ?f19 ?f20 ?f21 ?f18 ?f22 ?f23 ?f21 ?f24 ?f25 ?f24 ?f26 ?f27 ?f26 ?f27 ?f25" draw:glue-point-leaving-directions="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325"/><draw:equation draw:name="f7" draw:formula="?f4 / 1065532"/><draw:equation draw:name="f8" draw:formula="1300163 * ?f5 / 2600325"/><draw:equation draw:name="f9" draw:formula="0 * ?f4 / 1065532"/><draw:equation draw:name="f10" draw:formula="2600325 * ?f5 / 2600325"/><draw:equation draw:name="f11" draw:formula="532766 * ?f4 / 1065532"/><draw:equation draw:name="f12" draw:formula="1065532 * ?f4 / 1065532"/><draw:equation draw:name="f13" draw:formula="0 * ?f5 / 2600325"/><draw:equation draw:name="f14" draw:formula="380809 * ?f5 / 2600325"/><draw:equation draw:name="f15" draw:formula="156043 * ?f4 / 1065532"/><draw:equation draw:name="f16" draw:formula="909489 * ?f4 / 1065532"/><draw:equation draw:name="f17" draw:formula="2219516 * ?f5 / 260032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95"><draw:custom-shape svg:x="7.3375in" svg:y="0.05833in" svg:width="2.47917in" svg:height="1in" draw:z-index="251678720" draw:id="id15" draw:style-name="a31" draw:name="Овал 8" text:anchor-type="paragraph"><svg:desc/><text:p text:style-name="Обычный"/><draw:enhanced-geometry draw:type="non-primitive" svg:viewBox="0 0 2266953 914400" draw:enhanced-path="M 0 457200 L 0 457200 C 0 457200 0 457200 0 457200 0 709705 507474 914401 1133477 914401 1759479 914401 2266954 709705 2266954 457201 2266954 204696 1759479 1 1133477 1 507475 0 1 204695 0 457200 Z N" draw:text-areas="?f24 ?f25 ?f27 ?f26" draw:glue-points="?f18 ?f19 ?f20 ?f21 ?f18 ?f22 ?f23 ?f21 ?f24 ?f25 ?f24 ?f26 ?f27 ?f26 ?f27 ?f25" draw:glue-point-leaving-directions="-360.0001, -90, -180, -270, -360.0001, -360.0001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953"/><draw:equation draw:name="f7" draw:formula="?f4 / 914400"/><draw:equation draw:name="f8" draw:formula="1133477 * ?f5 / 2266953"/><draw:equation draw:name="f9" draw:formula="0 * ?f4 / 914400"/><draw:equation draw:name="f10" draw:formula="2266953 * ?f5 / 2266953"/><draw:equation draw:name="f11" draw:formula="457200 * ?f4 / 914400"/><draw:equation draw:name="f12" draw:formula="914400 * ?f4 / 914400"/><draw:equation draw:name="f13" draw:formula="0 * ?f5 / 2266953"/><draw:equation draw:name="f14" draw:formula="331988 * ?f5 / 2266953"/><draw:equation draw:name="f15" draw:formula="133911 * ?f4 / 914400"/><draw:equation draw:name="f16" draw:formula="780489 * ?f4 / 914400"/><draw:equation draw:name="f17" draw:formula="1934965 * ?f5 / 226695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/text:p>
      <text:p text:style-name="P96"/>
      <text:p text:style-name="P97"><text:s text:c="11"/>Административно-хозяйственная <text:s text:c="11"/>Воспитательно-образовательная <text:s text:c="24"/>медицинская служба</text:p>
      <text:p text:style-name="Standard"><text:span text:style-name="T98"><text:s text:c="31"/></text:span><text:span text:style-name="T99">деятельность <text:s text:c="44"/>деятельность</text:span></text:p>
      <text:p text:style-name="Обычный"/>
      <text:p text:style-name="Обычный"><text:span text:style-name="T100"><draw:connector draw:type="line" svg:x1="8.72292in" svg:y1="0.14653in" svg:x2="9.05556in" svg:y2="1.03194in" draw:z-index="251696128" draw:id="id16" draw:style-name="a33" draw:name="Прямая со стрелкой 23" text:anchor-type="paragraph"><svg:desc/></draw:connector></text:span></text:p>
      <text:p text:style-name="Обычный"><text:span text:style-name="T101"><draw:connector draw:type="line" svg:x1="5.24375in" svg:y1="0.03819in" svg:x2="5.275in" svg:y2="0.84097in" draw:z-index="251695104" draw:id="id17" draw:style-name="a35" draw:name="Прямая со стрелкой 22" text:anchor-type="paragraph"><svg:desc/></draw:connector></text:span><text:span text:style-name="T102"><draw:connector draw:type="line" svg:x1="1.72292in" svg:y1="0.10139in" svg:x2="1.34792in" svg:y2="0.89306in" draw:z-index="251694080" draw:id="id18" draw:style-name="a37" draw:name="Прямая со стрелкой 21" text:anchor-type="paragraph"><svg:desc/></draw:connector></text:span></text:p>
      <text:p text:style-name="Обычный"/>
      <text:p text:style-name="Обычный"/>
      <text:p text:style-name="Обычный"/>
      <text:p text:style-name="Обычный"><text:span text:style-name="T103"><draw:custom-shape svg:x="7.62917in" svg:y="0.12639in" svg:width="2.23889in" svg:height="0.42639in" draw:z-index="251693056" draw:id="id19" draw:style-name="a39" draw:name="Прямоугольник 49" text:anchor-type="paragraph"><svg:desc/><draw:enhanced-geometry draw:type="non-primitive" svg:viewBox="0 0 21600 21600" draw:enhanced-path="M 0 0 L 21600 0 21600 21600 0 21600 Z N"/></draw:custom-shape></text:span><text:span text:style-name="T104"><draw:custom-shape svg:x="3.88958in" svg:y="0.12639in" svg:width="2.41667in" svg:height="0.42639in" draw:z-index="251692032" draw:id="id20" draw:style-name="a41" draw:name="Прямоугольник 19" text:anchor-type="paragraph"><svg:desc/><draw:enhanced-geometry draw:type="non-primitive" svg:viewBox="0 0 21600 21600" draw:enhanced-path="M 0 0 L 21600 0 21600 21600 0 21600 Z N"/></draw:custom-shape></text:span><text:span text:style-name="T105"><draw:custom-shape svg:x="0.20208in" svg:y="0.12639in" svg:width="2.61389in" svg:height="0.42639in" draw:z-index="251691008" draw:id="id21" draw:style-name="a43" draw:name="Прямоугольник 18" text:anchor-type="paragraph"><svg:desc/><draw:enhanced-geometry draw:type="non-primitive" svg:viewBox="0 0 21600 21600" draw:enhanced-path="M 0 0 L 21600 0 21600 21600 0 21600 Z N"/></draw:custom-shape></text:span></text:p>
      <text:p text:style-name="P106"><text:s text:c="9"/>Заведующий хозяйством <text:s text:c="34"/>Старший воспитатель <text:s text:c="39"/>старшая медсестра</text:p>
      <text:p text:style-name="P107"><text:span text:style-name="T108"><draw:connector draw:type="line" svg:x1="5.5875in" svg:y1="0.13819in" svg:x2="6.22292in" svg:y2="0.91944in" draw:z-index="251702272" draw:id="id22" draw:style-name="a45" draw:name="Прямая со стрелкой 29" text:anchor-type="paragraph"><svg:desc/></draw:connector></text:span><text:span text:style-name="T109"><draw:connector draw:type="line" svg:x1="4.74236in" svg:y1="0.19028in" svg:x2="4.38958in" svg:y2="0.91806in" draw:z-index="251701248" draw:id="id23" draw:style-name="a47" draw:name="Прямая со стрелкой 28" text:anchor-type="paragraph"><svg:desc/></draw:connector></text:span><text:span text:style-name="T110"><draw:connector draw:type="line" svg:x1="1.23333in" svg:y1="0.19028in" svg:x2="1.53472in" svg:y2="0.97153in" draw:z-index="251700224" draw:id="id24" draw:style-name="a49" draw:name="Прямая со стрелкой 27" text:anchor-type="paragraph"><svg:desc/></draw:connector></text:span></text:p>
      <text:p text:style-name="P111"/>
      <text:p text:style-name="P112"/>
      <text:p text:style-name="P113"/>
      <text:p text:style-name="P114"><text:span text:style-name="T115"><draw:custom-shape svg:x="5.73333in" svg:y="0.07778in" svg:width="2.55139in" svg:height="0.57292in" draw:z-index="251699200" draw:id="id25" draw:style-name="a51" draw:name="Прямоугольник 55" text:anchor-type="paragraph"><svg:desc/><draw:enhanced-geometry draw:type="non-primitive" svg:viewBox="0 0 21600 21600" draw:enhanced-path="M 0 0 L 21600 0 21600 21600 0 21600 Z N"/></draw:custom-shape></text:span><text:span text:style-name="T116"><draw:custom-shape svg:x="3.49375in" svg:y="0.07778in" svg:width="1.45764in" svg:height="0.57292in" draw:z-index="251698176" draw:id="id26" draw:style-name="a53" draw:name="Прямоугольник 25" text:anchor-type="paragraph"><svg:desc/><draw:enhanced-geometry draw:type="non-primitive" svg:viewBox="0 0 21600 21600" draw:enhanced-path="M 0 0 L 21600 0 21600 21600 0 21600 Z N"/></draw:custom-shape></text:span><text:span text:style-name="T117"><draw:custom-shape svg:x="-0.02708in" svg:y="0.07778in" svg:width="2.51042in" svg:height="0.57292in" draw:z-index="251697152" draw:id="id27" draw:style-name="a55" draw:name="Прямоугольник 24" text:anchor-type="paragraph"><svg:desc/><draw:enhanced-geometry draw:type="non-primitive" svg:viewBox="0 0 21600 21600" draw:enhanced-path="M 0 0 L 21600 0 21600 21600 0 21600 Z N"/></draw:custom-shape></text:span></text:p>
      <text:p text:style-name="P118"><text:span text:style-name="T119"><draw:connector draw:type="line" svg:x1="5.67014in" svg:y1="0.07292in" svg:x2="4.95139in" svg:y2="0.0625in" draw:z-index="251703296" draw:id="id28" draw:style-name="a57" draw:name="Прямая со стрелкой 30" text:anchor-type="paragraph"><svg:desc/></draw:connector></text:span><text:span text:style-name="T120">Обслуживающий персо</text:span><text:span text:style-name="T121">нал <text:s text:c="29"/>воспитатели <text:s text:c="22"/>музыкальный руководитель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0" draw:style="linear" draw:angle="1800" draw:start-color="#2c5d98" draw:end-color="#3c7bc7" draw:start-intensity="100%" draw:end-intensity="100%"/>
    <draw:gradient draw:name="a54" draw:style="linear" draw:angle="1800" draw:start-color="#cb6c1d" draw:end-color="#ff8f2a" draw:start-intensity="100%" draw:end-intensity="100%"/>
    <draw:gradient draw:name="a0" draw:style="linear" draw:angle="1800" draw:start-color="#9eeaff" draw:end-color="#bbefff" draw:start-intensity="100%" draw:end-intensity="100%"/>
    <draw:gradient draw:name="a2" draw:style="linear" draw:angle="1800" draw:start-color="#ffa2a1" draw:end-color="#ffbebd" draw:start-intensity="100%" draw:end-intensity="100%"/>
    <draw:gradient draw:name="a38" draw:style="linear" draw:angle="1800" draw:start-color="#ffbe86" draw:end-color="#ffd0aa" draw:start-intensity="100%" draw:end-intensity="100%"/>
    <draw:gradient draw:name="a4" draw:style="linear" draw:angle="1800" draw:start-color="#a3c4ff" draw:end-color="#bfd5ff" draw:start-intensity="100%" draw:end-intensity="100%"/>
    <draw:gradient draw:name="a40" draw:style="linear" draw:angle="1800" draw:start-color="#9eeaff" draw:end-color="#bbefff" draw:start-intensity="100%" draw:end-intensity="100%"/>
    <draw:gradient draw:name="a6" draw:style="linear" draw:angle="1800" draw:start-color="#dafda7" draw:end-color="#e4fdc2" draw:start-intensity="100%" draw:end-intensity="100%"/>
    <draw:gradient draw:name="a42" draw:style="linear" draw:angle="1800" draw:start-color="#c9b5e8" draw:end-color="#d9cbee" draw:start-intensity="100%" draw:end-intensity="100%"/>
    <draw:gradient draw:name="a26" draw:style="linear" draw:angle="1800" draw:start-color="#bcbcbc" draw:end-color="#d0d0d0" draw:start-intensity="100%" draw:end-intensity="100%"/>
    <draw:gradient draw:name="a50" draw:style="linear" draw:angle="1800" draw:start-color="#769535" draw:end-color="#9bc348" draw:start-intensity="100%" draw:end-intensity="100%"/>
    <draw:gradient draw:name="a28" draw:style="linear" draw:angle="1800" draw:start-color="#5d417e" draw:end-color="#7b58a6" draw:start-intensity="100%" draw:end-intensity="100%"/>
    <draw:gradient draw:name="a52" draw:style="linear" draw:angle="1800" draw:start-color="#9b2d2a" draw:end-color="#cb3d3a" draw:start-intensity="100%" draw:end-intensity="100%"/>
    <draw:marker draw:name="a32" svg:viewBox="0 0 20 30" svg:d="m10 0-10 30h20z"/>
    <draw:marker draw:name="a10" svg:viewBox="0 0 20 30" svg:d="m10 0-10 30h20z"/>
    <draw:marker draw:name="a56" svg:viewBox="0 0 20 30" svg:d="m10 0-10 30h20z"/>
    <draw:marker draw:name="a34" svg:viewBox="0 0 20 30" svg:d="m10 0-10 30h20z"/>
    <draw:marker draw:name="a12" svg:viewBox="0 0 20 30" svg:d="m10 0-10 30h20z"/>
    <draw:marker draw:name="a36" svg:viewBox="0 0 20 30" svg:d="m10 0-10 30h20z"/>
    <draw:marker draw:name="a14" svg:viewBox="0 0 20 30" svg:d="m10 0-10 30h20z"/>
    <draw:marker draw:name="a16" svg:viewBox="0 0 20 30" svg:d="m10 0-10 30h20z"/>
    <draw:marker draw:name="a18" svg:viewBox="0 0 20 30" svg:d="m10 0-10 30h20z"/>
    <draw:marker draw:name="a20" svg:viewBox="0 0 20 30" svg:d="m10 0-10 30h20z"/>
    <draw:marker draw:name="a8" svg:viewBox="0 0 20 30" svg:d="m10 0-10 30h20z"/>
    <draw:marker draw:name="a44" svg:viewBox="0 0 20 30" svg:d="m10 0-10 30h20z"/>
    <draw:marker draw:name="a22" svg:viewBox="0 0 20 30" svg:d="m10 0-10 30h20z"/>
    <draw:marker draw:name="a46" svg:viewBox="0 0 20 30" svg:d="m10 0-10 30h20z"/>
    <draw:marker draw:name="a24" svg:viewBox="0 0 20 30" svg:d="m10 0-10 30h20z"/>
    <draw:marker draw:name="a48" svg:viewBox="0 0 20 30" svg:d="m10 0-10 30h20z"/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андр</meta:initial-creator>
    <dc:creator>OEM</dc:creator>
    <meta:creation-date>2009-04-16T11:32:00Z</meta:creation-date>
    <dc:date>2019-10-07T06:22:00Z</dc:date>
    <meta:template xlink:href="Normal" xlink:type="simple"/>
    <meta:editing-cycles>13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1" meta:character-count="1216" meta:row-count="8" meta:non-whitespace-character-count="1037"/>
  </office:meta>
</office:document-meta>
</file>